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7.66pt"/>
    </style:style>
    <style:style style:name="co2" style:family="table-column">
      <style:table-column-properties fo:break-before="auto" style:column-width="152.79pt"/>
    </style:style>
    <style:style style:name="co3" style:family="table-column">
      <style:table-column-properties fo:break-before="auto" style:column-width="106.95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91.64pt"/>
    </style:style>
    <style:style style:name="co6" style:family="table-column">
      <style:table-column-properties fo:break-before="auto" style:column-width="138.1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lculation_20_sheet">
      <style:table-properties table:display="true" style:writing-mode="lr-tb"/>
    </style:style>
    <style:style style:name="ta2" style:family="table" style:master-page-name="PageStyle_5f_Scenario">
      <style:table-properties table:display="false" style:writing-mode="lr-tb"/>
    </style:style>
    <style:style style:name="ta3" style:family="table" style:master-page-name="PageStyle_5f_In-pric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34a85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9ead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fe2f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order-bottom="none" fo:background-color="#cfe2f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fe2f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4a86e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34a85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fo:background-color="#34a85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fo:border-bottom="0.74pt solid #000000" fo:background-color="#34a85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74pt" svg:stroke-color="#000000" draw:stroke-linejoin="round" draw:fill="solid" draw:fill-color="#666666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style:paragraph-properties fo:margin-left="0pt" fo:margin-right="0pt" fo:margin-top="0pt" fo:margin-bottom="0pt" fo:line-height="100%" fo:text-align="center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solid" draw:fill-color="#666666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Dealer&quot;;&quot;Closer&quot;)" table:allow-empty-cell="true" table:display-list="unsorted" table:base-cell-address="'Calculation sheet'.B1">
          <table:error-message table:message-type="stop" table:display="true"/>
        </table:content-validation>
        <table:content-validation table:name="val2" table:condition="of:cell-content-is-in-list([$Scenario.$K$2:.$K$1000])" table:allow-empty-cell="true" table:display-list="unsorted" table:base-cell-address="'Calculation sheet'.B2">
          <table:error-message table:message-type="stop" table:display="true"/>
        </table:content-validation>
      </table:content-validations>
      <table:table table:name="Calculation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Type of Partner</text:p>
          </table:table-cell>
          <table:table-cell table:style-name="ce11" table:content-validation-name="val1" office:value-type="string" calcext:value-type="string">
            <text:p>Dealer</text:p>
          </table:table-cell>
          <table:table-cell table:number-columns-repeated="2"/>
          <table:table-cell table:style-name="ce1" office:value-type="string" calcext:value-type="string">
            <text:p>Contract value</text:p>
          </table:table-cell>
          <table:table-cell table:style-name="ce24" table:formula="of:=[.G8]" office:value-type="float" office:value="301680" calcext:value-type="float">
            <text:p>301,680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 calcext:value-type="string">
            <text:p>Type of benefit level</text:p>
          </table:table-cell>
          <table:table-cell table:style-name="ce11" table:content-validation-name="val2" office:value-type="string" calcext:value-type="string">
            <text:p>Platinum</text:p>
          </table:table-cell>
          <table:table-cell table:number-columns-repeated="2"/>
          <table:table-cell table:style-name="ce1" office:value-type="string" calcext:value-type="string">
            <text:p>Dealer Commission</text:p>
          </table:table-cell>
          <table:table-cell table:style-name="ce24" table:formula="of:=[.F8]" office:value-type="float" office:value="149220" calcext:value-type="float">
            <text:p>149,220</text:p>
          </table:table-cell>
          <table:table-cell table:style-name="ce25"/>
          <table:table-cell table:number-columns-repeated="1017"/>
        </table:table-row>
        <table:table-row table:style-name="ro1">
          <table:table-cell/>
          <table:table-cell table:style-name="ce12">
            <draw:custom-shape table:end-cell-address="'Calculation sheet'.B5" table:end-x="144.74pt" table:end-y="2.21pt" draw:z-index="0" draw:name="Shape 3" draw:style-name="gr1" draw:text-style-name="P2" svg:width="130.48pt" svg:height="29.96pt" svg:x="14.26pt" svg:y="3.74pt">
              <text:p text:style-name="P1"><text:span text:style-name="T1">Reset deal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table:table-cell>
          <table:table-cell table:style-name="ce12" table:number-columns-repeated="4"/>
          <table:table-cell table:style-name="ce1"/>
          <table:table-cell table:number-columns-repeated="1017"/>
        </table:table-row>
        <table:table-row table:style-name="ro1">
          <table:table-cell/>
          <table:table-cell table:style-name="ce12" table:number-columns-repeated="5"/>
          <table:table-cell table:style-name="ce1"/>
          <table:table-cell table:number-columns-repeated="1017"/>
        </table:table-row>
        <table:table-row table:style-name="ro1">
          <table:table-cell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13" office:value-type="string" calcext:value-type="string" table:number-columns-spanned="6" table:number-rows-spanned="1">
            <text:p>For Dealer and PSM</text:p>
          </table:table-cell>
          <table:covered-table-cell table:number-columns-repeated="4" table:style-name="ce19"/>
          <table:covered-table-cell table:style-name="ce26"/>
          <table:table-cell table:number-columns-repeated="1017"/>
        </table:table-row>
        <table:table-row table:style-name="ro1">
          <table:table-cell table:style-name="ce3" office:value-type="string" calcext:value-type="string">
            <text:p>Produkt</text:p>
          </table:table-cell>
          <table:table-cell table:style-name="ce14" office:value-type="string" calcext:value-type="string">
            <text:p>Number of users</text:p>
          </table:table-cell>
          <table:table-cell table:style-name="ce14" office:value-type="string" calcext:value-type="string">
            <text:p>End customer price</text:p>
          </table:table-cell>
          <table:table-cell table:style-name="ce14" office:value-type="string" calcext:value-type="string">
            <text:p>Bind time</text:p>
          </table:table-cell>
          <table:table-cell table:style-name="ce14" office:value-type="string" calcext:value-type="string">
            <text:p>Dealer in-price</text:p>
          </table:table-cell>
          <table:table-cell table:style-name="ce14" office:value-type="string" calcext:value-type="string">
            <text:p>Commission Dealer</text:p>
          </table:table-cell>
          <table:table-cell table:style-name="ce27" office:value-type="string" calcext:value-type="string">
            <text:p>Contract valu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5" table:formula="of:=SUM([.B9:.B51])" office:value-type="float" office:value="14" calcext:value-type="float">
            <text:p>14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6" calcext:value-type="float">
            <text:p>36</text:p>
          </table:table-cell>
          <table:table-cell table:style-name="ce20" table:formula="of:=IFERROR(SUMPRODUCT([.E$9:.E$51];[.$B$9:.$B$51])/SUM([.$B$9:.$B$51]);0)" office:value-type="float" office:value="302.5" calcext:value-type="float">
            <text:p>303</text:p>
          </table:table-cell>
          <table:table-cell table:style-name="ce20" table:formula="of:=SUM([.F9:.F51])" office:value-type="string" office:string-value="" calcext:value-type="error">
            <text:p>#NAME?</text:p>
          </table:table-cell>
          <table:table-cell table:style-name="ce28" table:formula="of:=SUM([.G9:.G51])" office:value-type="float" office:value="301680" calcext:value-type="float">
            <text:p>301,6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Obegränsad Plu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9]; [$'In-prices'.$B$4:.$B$46]; [$'In-prices'.$D$4:.$G$46]) );IF([.$B$1]=&quot;Closer&quot;;xlookup([.A9];[$'In-prices'.$B$4:.$B$46];[$'In-prices'.$H$4:.$H$46])))" office:value-type="string" office:string-value="" calcext:value-type="error">
            <text:p>#NAME?</text:p>
          </table:table-cell>
          <table:table-cell table:style-name="ce21" table:formula="of:=([.C9]-[.E9])*[.D9]*[.B9]" office:value-type="string" office:string-value="" calcext:value-type="error">
            <text:p>#NAME?</text:p>
          </table:table-cell>
          <table:table-cell table:style-name="ce29" table:formula="of:=[.D9]*[.C9]*[.B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Obegränsad Premium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10]; [$'In-prices'.$B$4:.$B$46]; [$'In-prices'.$D$4:.$G$46]) );IF([.$B$1]=&quot;Closer&quot;;xlookup([.A10];[$'In-prices'.$B$4:.$B$46];[$'In-prices'.$H$4:.$H$46])))" office:value-type="string" office:string-value="" calcext:value-type="error">
            <text:p>#NAME?</text:p>
          </table:table-cell>
          <table:table-cell table:style-name="ce21" table:formula="of:=([.C10]-[.E10])*[.D10]*[.B10]" office:value-type="string" office:string-value="" calcext:value-type="error">
            <text:p>#NAME?</text:p>
          </table:table-cell>
          <table:table-cell table:style-name="ce29" table:formula="of:=[.D10]*[.C10]*[.B1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Obegränsad Max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11]; [$'In-prices'.$B$4:.$B$46]; [$'In-prices'.$D$4:.$G$46]) );IF([.$B$1]=&quot;Closer&quot;;xlookup([.A11];[$'In-prices'.$B$4:.$B$46];[$'In-prices'.$H$4:.$H$46])))" office:value-type="string" office:string-value="" calcext:value-type="error">
            <text:p>#NAME?</text:p>
          </table:table-cell>
          <table:table-cell table:style-name="ce21" table:formula="of:=([.C11]-[.E11])*[.D11]*[.B11]" office:value-type="string" office:string-value="" calcext:value-type="error">
            <text:p>#NAME?</text:p>
          </table:table-cell>
          <table:table-cell table:style-name="ce29" table:formula="of:=[.D11]*[.C11]*[.B1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GB Plu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12]; [$'In-prices'.$B$4:.$B$46]; [$'In-prices'.$D$4:.$G$46]) );IF([.$B$1]=&quot;Closer&quot;;xlookup([.A12];[$'In-prices'.$B$4:.$B$46];[$'In-prices'.$H$4:.$H$46])))" office:value-type="string" office:string-value="" calcext:value-type="error">
            <text:p>#NAME?</text:p>
          </table:table-cell>
          <table:table-cell table:style-name="ce21" table:formula="of:=([.C12]-[.E12])*[.D12]*[.B12]" office:value-type="string" office:string-value="" calcext:value-type="error">
            <text:p>#NAME?</text:p>
          </table:table-cell>
          <table:table-cell table:style-name="ce29" table:formula="of:=[.D12]*[.C12]*[.B1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GB Premium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48" calcext:value-type="float">
            <text:p>48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13]; [$'In-prices'.$B$4:.$B$46]; [$'In-prices'.$D$4:.$G$46]) );IF([.$B$1]=&quot;Closer&quot;;xlookup([.A13];[$'In-prices'.$B$4:.$B$46];[$'In-prices'.$H$4:.$H$46])))" office:value-type="string" office:string-value="" calcext:value-type="error">
            <text:p>#NAME?</text:p>
          </table:table-cell>
          <table:table-cell table:style-name="ce21" table:formula="of:=([.C13]-[.E13])*[.D13]*[.B13]" office:value-type="string" office:string-value="" calcext:value-type="error">
            <text:p>#NAME?</text:p>
          </table:table-cell>
          <table:table-cell table:style-name="ce29" table:formula="of:=[.D13]*[.C13]*[.B1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5GB Max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36" calcext:value-type="float">
            <text:p>36</text:p>
          </table:table-cell>
          <table:table-cell table:style-name="ce22" table:number-matrix-columns-spanned="1" table:number-matrix-rows-spanned="1" table:formula="of:=IF([.$B$1]=&quot;Dealer&quot;; xlookup(concat([.$B$2]; &quot; in-price&quot;); [$'In-prices'.$D$3:.$G$3];     xlookup([.A14]; [$'In-prices'.$B$4:.$B$46]; [$'In-prices'.$D$4:.$G$46]) );IF([.$B$1]=&quot;Closer&quot;;xlookup([.A14];[$'In-prices'.$B$4:.$B$46];[$'In-prices'.$H$4:.$H$46])))" office:value-type="string" office:string-value="" calcext:value-type="error">
            <text:p>#NAME?</text:p>
          </table:table-cell>
          <table:table-cell table:style-name="ce22" table:formula="of:=([.C14]-[.E14])*[.D14]*[.B14]" office:value-type="string" office:string-value="" calcext:value-type="error">
            <text:p>#NAME?</text:p>
          </table:table-cell>
          <table:table-cell table:style-name="ce30" table:formula="of:=[.D14]*[.C14]*[.B1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ixed Premium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48" calcext:value-type="float">
            <text:p>48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15]; [$'In-prices'.$B$4:.$B$46]; [$'In-prices'.$D$4:.$G$46]) );IF([.$B$1]=&quot;Closer&quot;;xlookup([.A15];[$'In-prices'.$B$4:.$B$46];[$'In-prices'.$H$4:.$H$46])))" office:value-type="string" office:string-value="" calcext:value-type="error">
            <text:p>#NAME?</text:p>
          </table:table-cell>
          <table:table-cell table:style-name="ce21" table:formula="of:=([.C15]-[.E15])*[.D15]*[.B15]" office:value-type="string" office:string-value="" calcext:value-type="error">
            <text:p>#NAME?</text:p>
          </table:table-cell>
          <table:table-cell table:style-name="ce29" table:formula="of:=[.D15]*[.C15]*[.B1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ixed Max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6" calcext:value-type="float">
            <text:p>36</text:p>
          </table:table-cell>
          <table:table-cell table:style-name="ce22" table:number-matrix-columns-spanned="1" table:number-matrix-rows-spanned="1" table:formula="of:=IF([.$B$1]=&quot;Dealer&quot;; xlookup(concat([.$B$2]; &quot; in-price&quot;); [$'In-prices'.$D$3:.$G$3];     xlookup([.A16]; [$'In-prices'.$B$4:.$B$46]; [$'In-prices'.$D$4:.$G$46]) );IF([.$B$1]=&quot;Closer&quot;;xlookup([.A16];[$'In-prices'.$B$4:.$B$46];[$'In-prices'.$H$4:.$H$46])))" office:value-type="string" office:string-value="" calcext:value-type="error">
            <text:p>#NAME?</text:p>
          </table:table-cell>
          <table:table-cell table:style-name="ce22" table:formula="of:=([.C16]-[.E16])*[.D16]*[.B16]" office:value-type="string" office:string-value="" calcext:value-type="error">
            <text:p>#NAME?</text:p>
          </table:table-cell>
          <table:table-cell table:style-name="ce30" table:formula="of:=[.D16]*[.C16]*[.B1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bil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48" calcext:value-type="float">
            <text:p>48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17]; [$'In-prices'.$B$4:.$B$46]; [$'In-prices'.$D$4:.$G$46]) );IF([.$B$1]=&quot;Closer&quot;;xlookup([.A17];[$'In-prices'.$B$4:.$B$46];[$'In-prices'.$H$4:.$H$46])))" office:value-type="string" office:string-value="" calcext:value-type="error">
            <text:p>#NAME?</text:p>
          </table:table-cell>
          <table:table-cell table:style-name="ce21" table:formula="of:=([.C17]-[.E17])*[.D17]*[.B17]" office:value-type="string" office:string-value="" calcext:value-type="error">
            <text:p>#NAME?</text:p>
          </table:table-cell>
          <table:table-cell table:style-name="ce29" table:formula="of:=[.D17]*[.C17]*[.B1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bile +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18]; [$'In-prices'.$B$4:.$B$46]; [$'In-prices'.$D$4:.$G$46]) );IF([.$B$1]=&quot;Closer&quot;;xlookup([.A18];[$'In-prices'.$B$4:.$B$46];[$'In-prices'.$H$4:.$H$46])))" office:value-type="string" office:string-value="" calcext:value-type="error">
            <text:p>#NAME?</text:p>
          </table:table-cell>
          <table:table-cell table:style-name="ce21" table:formula="of:=([.C18]-[.E18])*[.D18]*[.B18]" office:value-type="string" office:string-value="" calcext:value-type="error">
            <text:p>#NAME?</text:p>
          </table:table-cell>
          <table:table-cell table:style-name="ce29" table:formula="of:=[.D18]*[.C18]*[.B18]" office:value-type="float" office:value="121680" calcext:value-type="float">
            <text:p>121,68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bile Flex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19]; [$'In-prices'.$B$4:.$B$46]; [$'In-prices'.$D$4:.$G$46]) );IF([.$B$1]=&quot;Closer&quot;;xlookup([.A19];[$'In-prices'.$B$4:.$B$46];[$'In-prices'.$H$4:.$H$46])))" office:value-type="string" office:string-value="" calcext:value-type="error">
            <text:p>#NAME?</text:p>
          </table:table-cell>
          <table:table-cell table:style-name="ce21" table:formula="of:=([.C19]-[.E19])*[.D19]*[.B19]" office:value-type="string" office:string-value="" calcext:value-type="error">
            <text:p>#NAME?</text:p>
          </table:table-cell>
          <table:table-cell table:style-name="ce29" table:formula="of:=[.D19]*[.C19]*[.B1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obile Flex +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20]; [$'In-prices'.$B$4:.$B$46]; [$'In-prices'.$D$4:.$G$46]) );IF([.$B$1]=&quot;Closer&quot;;xlookup([.A20];[$'In-prices'.$B$4:.$B$46];[$'In-prices'.$H$4:.$H$46])))" office:value-type="string" office:string-value="" calcext:value-type="error">
            <text:p>#NAME?</text:p>
          </table:table-cell>
          <table:table-cell table:style-name="ce21" table:formula="of:=([.C20]-[.E20])*[.D20]*[.B20]" office:value-type="string" office:string-value="" calcext:value-type="error">
            <text:p>#NAME?</text:p>
          </table:table-cell>
          <table:table-cell table:style-name="ce29" table:formula="of:=[.D20]*[.C20]*[.B2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Fixed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6" calcext:value-type="float">
            <text:p>36</text:p>
          </table:table-cell>
          <table:table-cell table:style-name="ce22" table:number-matrix-columns-spanned="1" table:number-matrix-rows-spanned="1" table:formula="of:=IF([.$B$1]=&quot;Dealer&quot;; xlookup(concat([.$B$2]; &quot; in-price&quot;); [$'In-prices'.$D$3:.$G$3];     xlookup([.A21]; [$'In-prices'.$B$4:.$B$46]; [$'In-prices'.$D$4:.$G$46]) );IF([.$B$1]=&quot;Closer&quot;;xlookup([.A21];[$'In-prices'.$B$4:.$B$46];[$'In-prices'.$H$4:.$H$46])))" office:value-type="string" office:string-value="" calcext:value-type="error">
            <text:p>#NAME?</text:p>
          </table:table-cell>
          <table:table-cell table:style-name="ce22" table:formula="of:=([.C21]-[.E21])*[.D21]*[.B21]" office:value-type="string" office:string-value="" calcext:value-type="error">
            <text:p>#NAME?</text:p>
          </table:table-cell>
          <table:table-cell table:style-name="ce30" table:formula="of:=[.D21]*[.C21]*[.B2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BX busines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22]; [$'In-prices'.$B$4:.$B$46]; [$'In-prices'.$D$4:.$G$46]) );IF([.$B$1]=&quot;Closer&quot;;xlookup([.A22];[$'In-prices'.$B$4:.$B$46];[$'In-prices'.$H$4:.$H$46])))" office:value-type="string" office:string-value="" calcext:value-type="error">
            <text:p>#NAME?</text:p>
          </table:table-cell>
          <table:table-cell table:style-name="ce21" table:formula="of:=([.C22]-[.E22])*[.D22]*[.B22]" office:value-type="string" office:string-value="" calcext:value-type="error">
            <text:p>#NAME?</text:p>
          </table:table-cell>
          <table:table-cell table:style-name="ce29" table:formula="of:=[.D22]*[.C22]*[.B2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BX enterpris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23]; [$'In-prices'.$B$4:.$B$46]; [$'In-prices'.$D$4:.$G$46]) );IF([.$B$1]=&quot;Closer&quot;;xlookup([.A23];[$'In-prices'.$B$4:.$B$46];[$'In-prices'.$H$4:.$H$46])))" office:value-type="string" office:string-value="" calcext:value-type="error">
            <text:p>#NAME?</text:p>
          </table:table-cell>
          <table:table-cell table:style-name="ce21" table:formula="of:=([.C23]-[.E23])*[.D23]*[.B23]" office:value-type="string" office:string-value="" calcext:value-type="error">
            <text:p>#NAME?</text:p>
          </table:table-cell>
          <table:table-cell table:style-name="ce29" table:formula="of:=[.D23]*[.C23]*[.B2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BX unlimited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00" calcext:value-type="float">
            <text:p>5000</text:p>
          </table:table-cell>
          <table:table-cell table:style-name="ce17" office:value-type="float" office:value="36" calcext:value-type="float">
            <text:p>36</text:p>
          </table:table-cell>
          <table:table-cell table:style-name="ce22" table:number-matrix-columns-spanned="1" table:number-matrix-rows-spanned="1" table:formula="of:=IF([.$B$1]=&quot;Dealer&quot;; xlookup(concat([.$B$2]; &quot; in-price&quot;); [$'In-prices'.$D$3:.$G$3];     xlookup([.A24]; [$'In-prices'.$B$4:.$B$46]; [$'In-prices'.$D$4:.$G$46]) );IF([.$B$1]=&quot;Closer&quot;;xlookup([.A24];[$'In-prices'.$B$4:.$B$46];[$'In-prices'.$H$4:.$H$46])))" office:value-type="string" office:string-value="" calcext:value-type="error">
            <text:p>#NAME?</text:p>
          </table:table-cell>
          <table:table-cell table:style-name="ce22" table:formula="of:=([.C24]-[.E24])*[.D24]*[.B24]" office:value-type="string" office:string-value="" calcext:value-type="error">
            <text:p>#NAME?</text:p>
          </table:table-cell>
          <table:table-cell table:style-name="ce30" table:formula="of:=[.D24]*[.C24]*[.B24]" office:value-type="float" office:value="180000" calcext:value-type="float">
            <text:p>180,0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BB 1GB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25]; [$'In-prices'.$B$4:.$B$46]; [$'In-prices'.$D$4:.$G$46]) );IF([.$B$1]=&quot;Closer&quot;;xlookup([.A25];[$'In-prices'.$B$4:.$B$46];[$'In-prices'.$H$4:.$H$46])))" office:value-type="string" office:string-value="" calcext:value-type="error">
            <text:p>#NAME?</text:p>
          </table:table-cell>
          <table:table-cell table:style-name="ce21" table:formula="of:=([.C25]-[.E25])*[.D25]*[.B25]" office:value-type="string" office:string-value="" calcext:value-type="error">
            <text:p>#NAME?</text:p>
          </table:table-cell>
          <table:table-cell table:style-name="ce29" table:formula="of:=[.D25]*[.C25]*[.B2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BB 5GB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26]; [$'In-prices'.$B$4:.$B$46]; [$'In-prices'.$D$4:.$G$46]) );IF([.$B$1]=&quot;Closer&quot;;xlookup([.A26];[$'In-prices'.$B$4:.$B$46];[$'In-prices'.$H$4:.$H$46])))" office:value-type="string" office:string-value="" calcext:value-type="error">
            <text:p>#NAME?</text:p>
          </table:table-cell>
          <table:table-cell table:style-name="ce21" table:formula="of:=([.C26]-[.E26])*[.D26]*[.B26]" office:value-type="string" office:string-value="" calcext:value-type="error">
            <text:p>#NAME?</text:p>
          </table:table-cell>
          <table:table-cell table:style-name="ce29" table:formula="of:=[.D26]*[.C26]*[.B2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BB 10GB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27]; [$'In-prices'.$B$4:.$B$46]; [$'In-prices'.$D$4:.$G$46]) );IF([.$B$1]=&quot;Closer&quot;;xlookup([.A27];[$'In-prices'.$B$4:.$B$46];[$'In-prices'.$H$4:.$H$46])))" office:value-type="string" office:string-value="" calcext:value-type="error">
            <text:p>#NAME?</text:p>
          </table:table-cell>
          <table:table-cell table:style-name="ce21" table:formula="of:=([.C27]-[.E27])*[.D27]*[.B27]" office:value-type="string" office:string-value="" calcext:value-type="error">
            <text:p>#NAME?</text:p>
          </table:table-cell>
          <table:table-cell table:style-name="ce29" table:formula="of:=[.D27]*[.C27]*[.B2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BB 25GB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28]; [$'In-prices'.$B$4:.$B$46]; [$'In-prices'.$D$4:.$G$46]) );IF([.$B$1]=&quot;Closer&quot;;xlookup([.A28];[$'In-prices'.$B$4:.$B$46];[$'In-prices'.$H$4:.$H$46])))" office:value-type="string" office:string-value="" calcext:value-type="error">
            <text:p>#NAME?</text:p>
          </table:table-cell>
          <table:table-cell table:style-name="ce21" table:formula="of:=([.C28]-[.E28])*[.D28]*[.B28]" office:value-type="string" office:string-value="" calcext:value-type="error">
            <text:p>#NAME?</text:p>
          </table:table-cell>
          <table:table-cell table:style-name="ce29" table:formula="of:=[.D28]*[.C28]*[.B2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BB 50GB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29]; [$'In-prices'.$B$4:.$B$46]; [$'In-prices'.$D$4:.$G$46]) );IF([.$B$1]=&quot;Closer&quot;;xlookup([.A29];[$'In-prices'.$B$4:.$B$46];[$'In-prices'.$H$4:.$H$46])))" office:value-type="string" office:string-value="" calcext:value-type="error">
            <text:p>#NAME?</text:p>
          </table:table-cell>
          <table:table-cell table:style-name="ce21" table:formula="of:=([.C29]-[.E29])*[.D29]*[.B29]" office:value-type="string" office:string-value="" calcext:value-type="error">
            <text:p>#NAME?</text:p>
          </table:table-cell>
          <table:table-cell table:style-name="ce29" table:formula="of:=[.D29]*[.C29]*[.B2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MBB 300GB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36" calcext:value-type="float">
            <text:p>36</text:p>
          </table:table-cell>
          <table:table-cell table:style-name="ce22" table:number-matrix-columns-spanned="1" table:number-matrix-rows-spanned="1" table:formula="of:=IF([.$B$1]=&quot;Dealer&quot;; xlookup(concat([.$B$2]; &quot; in-price&quot;); [$'In-prices'.$D$3:.$G$3];     xlookup([.A30]; [$'In-prices'.$B$4:.$B$46]; [$'In-prices'.$D$4:.$G$46]) );IF([.$B$1]=&quot;Closer&quot;;xlookup([.A30];[$'In-prices'.$B$4:.$B$46];[$'In-prices'.$H$4:.$H$46])))" office:value-type="string" office:string-value="" calcext:value-type="error">
            <text:p>#NAME?</text:p>
          </table:table-cell>
          <table:table-cell table:style-name="ce22" table:formula="of:=([.C30]-[.E30])*[.D30]*[.B30]" office:value-type="string" office:string-value="" calcext:value-type="error">
            <text:p>#NAME?</text:p>
          </table:table-cell>
          <table:table-cell table:style-name="ce30" table:formula="of:=[.D30]*[.C30]*[.B3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urfpaket 1GB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31]; [$'In-prices'.$B$4:.$B$46]; [$'In-prices'.$D$4:.$G$46]) );IF([.$B$1]=&quot;Closer&quot;;xlookup([.A31];[$'In-prices'.$B$4:.$B$46];[$'In-prices'.$H$4:.$H$46])))" office:value-type="string" office:string-value="" calcext:value-type="error">
            <text:p>#NAME?</text:p>
          </table:table-cell>
          <table:table-cell table:style-name="ce21" office:value-type="float" office:value="0" calcext:value-type="float">
            <text:p>0</text:p>
          </table:table-cell>
          <table:table-cell table:style-name="ce29" table:formula="of:=[.D31]*[.C31]*[.B3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Surfpaket 5GB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32]; [$'In-prices'.$B$4:.$B$46]; [$'In-prices'.$D$4:.$G$46]) );IF([.$B$1]=&quot;Closer&quot;;xlookup([.A32];[$'In-prices'.$B$4:.$B$46];[$'In-prices'.$H$4:.$H$46])))" office:value-type="string" office:string-value="" calcext:value-type="error">
            <text:p>#NAME?</text:p>
          </table:table-cell>
          <table:table-cell table:style-name="ce21" office:value-type="float" office:value="0" calcext:value-type="float">
            <text:p>0</text:p>
          </table:table-cell>
          <table:table-cell table:style-name="ce29" table:formula="of:=[.D32]*[.C32]*[.B3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Surfpaket 10GB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33]; [$'In-prices'.$B$4:.$B$46]; [$'In-prices'.$D$4:.$G$46]) );IF([.$B$1]=&quot;Closer&quot;;xlookup([.A33];[$'In-prices'.$B$4:.$B$46];[$'In-prices'.$H$4:.$H$46])))" office:value-type="string" office:string-value="" calcext:value-type="error">
            <text:p>#NAME?</text:p>
          </table:table-cell>
          <table:table-cell table:style-name="ce21" office:value-type="float" office:value="0" calcext:value-type="float">
            <text:p>0</text:p>
          </table:table-cell>
          <table:table-cell table:style-name="ce29" table:formula="of:=[.D33]*[.C33]*[.B3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Surfpaket 25GB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34]; [$'In-prices'.$B$4:.$B$46]; [$'In-prices'.$D$4:.$G$46]) );IF([.$B$1]=&quot;Closer&quot;;xlookup([.A34];[$'In-prices'.$B$4:.$B$46];[$'In-prices'.$H$4:.$H$46])))" office:value-type="string" office:string-value="" calcext:value-type="error">
            <text:p>#NAME?</text:p>
          </table:table-cell>
          <table:table-cell table:style-name="ce21" office:value-type="float" office:value="0" calcext:value-type="float">
            <text:p>0</text:p>
          </table:table-cell>
          <table:table-cell table:style-name="ce29" table:formula="of:=[.D34]*[.C34]*[.B3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Surfpaket 50GB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35]; [$'In-prices'.$B$4:.$B$46]; [$'In-prices'.$D$4:.$G$46]) );IF([.$B$1]=&quot;Closer&quot;;xlookup([.A35];[$'In-prices'.$B$4:.$B$46];[$'In-prices'.$H$4:.$H$46])))" office:value-type="string" office:string-value="" calcext:value-type="error">
            <text:p>#NAME?</text:p>
          </table:table-cell>
          <table:table-cell table:style-name="ce21" office:value-type="float" office:value="0" calcext:value-type="float">
            <text:p>0</text:p>
          </table:table-cell>
          <table:table-cell table:style-name="ce29" table:formula="of:=[.D35]*[.C35]*[.B3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Unlimited data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6" calcext:value-type="float">
            <text:p>36</text:p>
          </table:table-cell>
          <table:table-cell table:style-name="ce22" table:number-matrix-columns-spanned="1" table:number-matrix-rows-spanned="1" table:formula="of:=IF([.$B$1]=&quot;Dealer&quot;; xlookup(concat([.$B$2]; &quot; in-price&quot;); [$'In-prices'.$D$3:.$G$3];     xlookup([.A36]; [$'In-prices'.$B$4:.$B$46]; [$'In-prices'.$D$4:.$G$46]) );IF([.$B$1]=&quot;Closer&quot;;xlookup([.A36];[$'In-prices'.$B$4:.$B$46];[$'In-prices'.$H$4:.$H$46])))" office:value-type="string" office:string-value="" calcext:value-type="error">
            <text:p>#NAME?</text:p>
          </table:table-cell>
          <table:table-cell table:style-name="ce22" office:value-type="float" office:value="0" calcext:value-type="float">
            <text:p>0</text:p>
          </table:table-cell>
          <table:table-cell table:style-name="ce30" table:formula="of:=[.D36]*[.C36]*[.B3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C pr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37]; [$'In-prices'.$B$4:.$B$46]; [$'In-prices'.$D$4:.$G$46]) );IF([.$B$1]=&quot;Closer&quot;;xlookup([.A37];[$'In-prices'.$B$4:.$B$46];[$'In-prices'.$H$4:.$H$46])))" office:value-type="string" office:string-value="" calcext:value-type="error">
            <text:p>#NAME?</text:p>
          </table:table-cell>
          <table:table-cell table:style-name="ce21" table:formula="of:=([.C37]-[.E37])*[.D37]*[.B37]" office:value-type="string" office:string-value="" calcext:value-type="error">
            <text:p>#NAME?</text:p>
          </table:table-cell>
          <table:table-cell table:style-name="ce29" table:formula="of:=[.D37]*[.C37]*[.B3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ntact lookup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38]; [$'In-prices'.$B$4:.$B$46]; [$'In-prices'.$D$4:.$G$46]) );IF([.$B$1]=&quot;Closer&quot;;xlookup([.A38];[$'In-prices'.$B$4:.$B$46];[$'In-prices'.$H$4:.$H$46])))" office:value-type="string" office:string-value="" calcext:value-type="error">
            <text:p>#NAME?</text:p>
          </table:table-cell>
          <table:table-cell table:style-name="ce21" table:formula="of:=([.C38]-[.E38])*[.D38]*[.B38]" office:value-type="string" office:string-value="" calcext:value-type="error">
            <text:p>#NAME?</text:p>
          </table:table-cell>
          <table:table-cell table:style-name="ce29" table:formula="of:=[.D38]*[.C38]*[.B3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RM integration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39]; [$'In-prices'.$B$4:.$B$46]; [$'In-prices'.$D$4:.$G$46]) );IF([.$B$1]=&quot;Closer&quot;;xlookup([.A39];[$'In-prices'.$B$4:.$B$46];[$'In-prices'.$H$4:.$H$46])))" office:value-type="string" office:string-value="" calcext:value-type="error">
            <text:p>#NAME?</text:p>
          </table:table-cell>
          <table:table-cell table:style-name="ce21" table:formula="of:=([.C39]-[.E39])*[.D39]*[.B39]" office:value-type="string" office:string-value="" calcext:value-type="error">
            <text:p>#NAME?</text:p>
          </table:table-cell>
          <table:table-cell table:style-name="ce29" table:formula="of:=[.D39]*[.C39]*[.B3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Recorded call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40]; [$'In-prices'.$B$4:.$B$46]; [$'In-prices'.$D$4:.$G$46]) );IF([.$B$1]=&quot;Closer&quot;;xlookup([.A40];[$'In-prices'.$B$4:.$B$46];[$'In-prices'.$H$4:.$H$46])))" office:value-type="string" office:string-value="" calcext:value-type="error">
            <text:p>#NAME?</text:p>
          </table:table-cell>
          <table:table-cell table:style-name="ce21" table:formula="of:=([.C40]-[.E40])*[.D40]*[.B40]" office:value-type="string" office:string-value="" calcext:value-type="error">
            <text:p>#NAME?</text:p>
          </table:table-cell>
          <table:table-cell table:style-name="ce29" table:formula="of:=[.D40]*[.C40]*[.B4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vancerad statistik 1000+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90" calcext:value-type="float">
            <text:p>2990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41]; [$'In-prices'.$B$4:.$B$46]; [$'In-prices'.$D$4:.$G$46]) );IF([.$B$1]=&quot;Closer&quot;;xlookup([.A41];[$'In-prices'.$B$4:.$B$46];[$'In-prices'.$H$4:.$H$46])))" office:value-type="string" office:string-value="" calcext:value-type="error">
            <text:p>#NAME?</text:p>
          </table:table-cell>
          <table:table-cell table:style-name="ce21" table:formula="of:=([.C41]-[.E41])*[.D41]*[.B41]" office:value-type="string" office:string-value="" calcext:value-type="error">
            <text:p>#NAME?</text:p>
          </table:table-cell>
          <table:table-cell table:style-name="ce29" table:formula="of:=[.D41]*[.C41]*[.B4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vancerad statistik sub1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90" calcext:value-type="float">
            <text:p>1990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42]; [$'In-prices'.$B$4:.$B$46]; [$'In-prices'.$D$4:.$G$46]) );IF([.$B$1]=&quot;Closer&quot;;xlookup([.A42];[$'In-prices'.$B$4:.$B$46];[$'In-prices'.$H$4:.$H$46])))" office:value-type="string" office:string-value="" calcext:value-type="error">
            <text:p>#NAME?</text:p>
          </table:table-cell>
          <table:table-cell table:style-name="ce21" table:formula="of:=([.C42]-[.E42])*[.D42]*[.B42]" office:value-type="string" office:string-value="" calcext:value-type="error">
            <text:p>#NAME?</text:p>
          </table:table-cell>
          <table:table-cell table:style-name="ce29" table:formula="of:=[.D42]*[.C42]*[.B4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vancerad statistik sub3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43]; [$'In-prices'.$B$4:.$B$46]; [$'In-prices'.$D$4:.$G$46]) );IF([.$B$1]=&quot;Closer&quot;;xlookup([.A43];[$'In-prices'.$B$4:.$B$46];[$'In-prices'.$H$4:.$H$46])))" office:value-type="string" office:string-value="" calcext:value-type="error">
            <text:p>#NAME?</text:p>
          </table:table-cell>
          <table:table-cell table:style-name="ce21" table:formula="of:=([.C43]-[.E43])*[.D43]*[.B43]" office:value-type="string" office:string-value="" calcext:value-type="error">
            <text:p>#NAME?</text:p>
          </table:table-cell>
          <table:table-cell table:style-name="ce29" table:formula="of:=[.D43]*[.C43]*[.B4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ersonal webhook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44]; [$'In-prices'.$B$4:.$B$46]; [$'In-prices'.$D$4:.$G$46]) );IF([.$B$1]=&quot;Closer&quot;;xlookup([.A44];[$'In-prices'.$B$4:.$B$46];[$'In-prices'.$H$4:.$H$46])))" office:value-type="string" office:string-value="" calcext:value-type="error">
            <text:p>#NAME?</text:p>
          </table:table-cell>
          <table:table-cell table:style-name="ce21" table:formula="of:=([.C44]-[.E44])*[.D44]*[.B44]" office:value-type="string" office:string-value="" calcext:value-type="error">
            <text:p>#NAME?</text:p>
          </table:table-cell>
          <table:table-cell table:style-name="ce29" table:formula="of:=[.D44]*[.C44]*[.B4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Operator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45]; [$'In-prices'.$B$4:.$B$46]; [$'In-prices'.$D$4:.$G$46]) );IF([.$B$1]=&quot;Closer&quot;;xlookup([.A45];[$'In-prices'.$B$4:.$B$46];[$'In-prices'.$H$4:.$H$46])))" office:value-type="string" office:string-value="" calcext:value-type="error">
            <text:p>#NAME?</text:p>
          </table:table-cell>
          <table:table-cell table:style-name="ce21" table:formula="of:=([.C45]-[.E45])*[.D45]*[.B45]" office:value-type="string" office:string-value="" calcext:value-type="error">
            <text:p>#NAME?</text:p>
          </table:table-cell>
          <table:table-cell table:style-name="ce29" table:formula="of:=[.D45]*[.C45]*[.B4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S Team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46]; [$'In-prices'.$B$4:.$B$46]; [$'In-prices'.$D$4:.$G$46]) );IF([.$B$1]=&quot;Closer&quot;;xlookup([.A46];[$'In-prices'.$B$4:.$B$46];[$'In-prices'.$H$4:.$H$46])))" office:value-type="string" office:string-value="" calcext:value-type="error">
            <text:p>#NAME?</text:p>
          </table:table-cell>
          <table:table-cell table:style-name="ce21" table:formula="of:=([.C46]-[.E46])*[.D46]*[.B46]" office:value-type="string" office:string-value="" calcext:value-type="error">
            <text:p>#NAME?</text:p>
          </table:table-cell>
          <table:table-cell table:style-name="ce29" table:formula="of:=[.D46]*[.C46]*[.B4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I receptionist Essent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47]; [$'In-prices'.$B$4:.$B$46]; [$'In-prices'.$D$4:.$G$46]) );IF([.$B$1]=&quot;Closer&quot;;xlookup([.A47];[$'In-prices'.$B$4:.$B$46];[$'In-prices'.$H$4:.$H$46])))" office:value-type="string" office:string-value="" calcext:value-type="error">
            <text:p>#NAME?</text:p>
          </table:table-cell>
          <table:table-cell table:style-name="ce21" table:formula="of:=([.C47]-[.E47])*[.D47]*[.B47]" office:value-type="string" office:string-value="" calcext:value-type="error">
            <text:p>#NAME?</text:p>
          </table:table-cell>
          <table:table-cell table:style-name="ce29" table:formula="of:=[.D47]*[.C47]*[.B4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I receptionist Pr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99" calcext:value-type="float">
            <text:p>399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48]; [$'In-prices'.$B$4:.$B$46]; [$'In-prices'.$D$4:.$G$46]) );IF([.$B$1]=&quot;Closer&quot;;xlookup([.A48];[$'In-prices'.$B$4:.$B$46];[$'In-prices'.$H$4:.$H$46])))" office:value-type="string" office:string-value="" calcext:value-type="error">
            <text:p>#NAME?</text:p>
          </table:table-cell>
          <table:table-cell table:style-name="ce21" table:formula="of:=([.C48]-[.E48])*[.D48]*[.B48]" office:value-type="string" office:string-value="" calcext:value-type="error">
            <text:p>#NAME?</text:p>
          </table:table-cell>
          <table:table-cell table:style-name="ce29" table:formula="of:=[.D48]*[.C48]*[.B4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latrate Calls to EU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49]; [$'In-prices'.$B$4:.$B$46]; [$'In-prices'.$D$4:.$G$46]) );IF([.$B$1]=&quot;Closer&quot;;xlookup([.A49];[$'In-prices'.$B$4:.$B$46];[$'In-prices'.$H$4:.$H$46])))" office:value-type="string" office:string-value="" calcext:value-type="error">
            <text:p>#NAME?</text:p>
          </table:table-cell>
          <table:table-cell table:style-name="ce21" table:formula="of:=([.C49]-[.E49])*[.D49]*[.B49]" office:value-type="string" office:string-value="" calcext:value-type="error">
            <text:p>#NAME?</text:p>
          </table:table-cell>
          <table:table-cell table:style-name="ce29" table:formula="of:=[.D49]*[.C49]*[.B4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Utländska nummer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36" calcext:value-type="float">
            <text:p>36</text:p>
          </table:table-cell>
          <table:table-cell table:style-name="ce21" table:number-matrix-columns-spanned="1" table:number-matrix-rows-spanned="1" table:formula="of:=IF([.$B$1]=&quot;Dealer&quot;; xlookup(concat([.$B$2]; &quot; in-price&quot;); [$'In-prices'.$D$3:.$G$3];     xlookup([.A50]; [$'In-prices'.$B$4:.$B$46]; [$'In-prices'.$D$4:.$G$46]) );IF([.$B$1]=&quot;Closer&quot;;xlookup([.A50];[$'In-prices'.$B$4:.$B$46];[$'In-prices'.$H$4:.$H$46])))" office:value-type="string" office:string-value="" calcext:value-type="error">
            <text:p>#NAME?</text:p>
          </table:table-cell>
          <table:table-cell table:style-name="ce21" table:formula="of:=([.C50]-[.E50])*[.D50]*[.B50]" office:value-type="string" office:string-value="" calcext:value-type="error">
            <text:p>#NAME?</text:p>
          </table:table-cell>
          <table:table-cell table:style-name="ce29" table:formula="of:=[.D50]*[.C50]*[.B5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villingkort surf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6" calcext:value-type="float">
            <text:p>36</text:p>
          </table:table-cell>
          <table:table-cell table:style-name="ce23" table:number-matrix-columns-spanned="1" table:number-matrix-rows-spanned="1" table:formula="of:=IF([.$B$1]=&quot;Dealer&quot;; xlookup(concat([.$B$2]; &quot; in-price&quot;); [$'In-prices'.$D$3:.$G$3];     xlookup([.A51]; [$'In-prices'.$B$4:.$B$46]; [$'In-prices'.$D$4:.$G$46]) );IF([.$B$1]=&quot;Closer&quot;;xlookup([.A51];[$'In-prices'.$B$4:.$B$46];[$'In-prices'.$H$4:.$H$46])))" office:value-type="string" office:string-value="" calcext:value-type="error">
            <text:p>#NAME?</text:p>
          </table:table-cell>
          <table:table-cell table:style-name="ce23" table:formula="of:=([.C51]-[.E51])*[.D51]*[.B51]" office:value-type="string" office:string-value="" calcext:value-type="error">
            <text:p>#NAME?</text:p>
          </table:table-cell>
          <table:table-cell table:style-name="ce31" table:formula="of:=[.D51]*[.C51]*[.B51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number-columns-repeated="1022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enario" table:style-name="ta2">
        <table:table-column table:style-name="co4" table:number-columns-repeated="1024" table:default-cell-style-name="Default"/>
        <table:table-row table:style-name="ro1">
          <table:table-cell table:number-columns-repeated="10"/>
          <table:table-cell table:style-name="ce12" office:value-type="string" calcext:value-type="string">
            <text:p>Dealer filter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referred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Dealer</text:p>
          </table:table-cell>
          <table:table-cell table:style-name="ce12" office:value-type="string" calcext:value-type="string">
            <text:p>Old packaging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Expected price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/>
          <table:table-cell table:style-name="ce12" office:value-type="string" calcext:value-type="string">
            <text:p>Preferred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lu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Dealer</text:p>
          </table:table-cell>
          <table:table-cell table:style-name="ce12" office:value-type="string" calcext:value-type="string">
            <text:p>Next gen packaging</text:p>
          </table:table-cell>
          <table:table-cell table:style-name="ce12"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List price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/>
          <table:table-cell table:style-name="ce12" office:value-type="string" calcext:value-type="string">
            <text:p>Plus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remium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Dealer</text:p>
          </table:table-cell>
          <table:table-cell table:number-columns-repeated="7"/>
          <table:table-cell table:style-name="ce12" office:value-type="string" calcext:value-type="string">
            <text:p>Premium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>
            <text:p>Platinum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Dealer</text:p>
          </table:table-cell>
          <table:table-cell table:number-columns-repeated="7"/>
          <table:table-cell table:style-name="ce12" office:value-type="string" calcext:value-type="string">
            <text:p>Platinum</text:p>
          </table:table-cell>
          <table:table-cell table:number-columns-repeated="101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-prices" table:style-name="ta3">
        <table:table-column table:style-name="co4" table:default-cell-style-name="Default"/>
        <table:table-column table:style-name="co6" table:default-cell-style-name="Default"/>
        <table:table-column table:style-name="co4" table:number-columns-repeated="1022" table:default-cell-style-name="Default"/>
        <table:table-row table:style-name="ro1">
          <table:table-cell table:style-name="ce1" office:value-type="string" calcext:value-type="string">
            <text:p>Hårdkodat 2025-04-16 10:04. Eventuella prisjusteringar efter detta datum kommer ej uppdateras automatiskt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35" office:value-type="percentage" office:value="0.1" calcext:value-type="percentage">
            <text:p>10%</text:p>
          </table:table-cell>
          <table:table-cell table:style-name="ce35" office:value-type="percentage" office:value="0.14" calcext:value-type="percentage">
            <text:p>14%</text:p>
          </table:table-cell>
          <table:table-cell table:style-name="ce35" office:value-type="percentage" office:value="0.2" calcext:value-type="percentage">
            <text:p>20%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Category</text:p>
          </table:table-cell>
          <table:table-cell table:style-name="ce11" office:value-type="string" calcext:value-type="string">
            <text:p>Products</text:p>
          </table:table-cell>
          <table:table-cell table:style-name="ce11" office:value-type="string" calcext:value-type="string">
            <text:p>Current list price</text:p>
          </table:table-cell>
          <table:table-cell table:style-name="ce11" office:value-type="string" calcext:value-type="string">
            <text:p>Preferred in-price</text:p>
          </table:table-cell>
          <table:table-cell table:style-name="ce11" office:value-type="string" calcext:value-type="string">
            <text:p>Plus in-price</text:p>
          </table:table-cell>
          <table:table-cell table:style-name="ce11" office:value-type="string" calcext:value-type="string">
            <text:p>Premium in-price</text:p>
          </table:table-cell>
          <table:table-cell table:style-name="ce11" office:value-type="string" calcext:value-type="string">
            <text:p>Platinum in-price</text:p>
          </table:table-cell>
          <table:table-cell table:style-name="ce11" office:value-type="string" calcext:value-type="string">
            <text:p>Closer in-price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NGP unlimited</text:p>
          </table:table-cell>
          <table:table-cell table:style-name="ce11" office:value-type="string" calcext:value-type="string">
            <text:p>Obegränsad Plus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40" calcext:value-type="float">
            <text:p>240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200" calcext:value-type="float">
            <text:p>20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NGP unlimited</text:p>
          </table:table-cell>
          <table:table-cell table:style-name="ce11" office:value-type="string" calcext:value-type="string">
            <text:p>Obegränsad Premium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280" calcext:value-type="float">
            <text:p>280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30" calcext:value-type="float">
            <text:p>23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NGP unlimited</text:p>
          </table:table-cell>
          <table:table-cell table:style-name="ce11" office:value-type="string" calcext:value-type="string">
            <text:p>Obegränsad Max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385" calcext:value-type="float">
            <text:p>385</text:p>
          </table:table-cell>
          <table:table-cell table:style-name="ce32" office:value-type="float" office:value="345" calcext:value-type="float">
            <text:p>345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305" calcext:value-type="float">
            <text:p>305</text:p>
          </table:table-cell>
          <table:table-cell table:style-name="ce32" office:value-type="float" office:value="320" calcext:value-type="float">
            <text:p>32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NGP 5GB</text:p>
          </table:table-cell>
          <table:table-cell table:style-name="ce11" office:value-type="string" calcext:value-type="string">
            <text:p>5GB Plus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75" calcext:value-type="float">
            <text:p>175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NGP 5GB</text:p>
          </table:table-cell>
          <table:table-cell table:style-name="ce11" office:value-type="string" calcext:value-type="string">
            <text:p>5GB Premium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210" calcext:value-type="float">
            <text:p>210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NGP 5GB</text:p>
          </table:table-cell>
          <table:table-cell table:style-name="ce11" office:value-type="string" calcext:value-type="string">
            <text:p>5GB Max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315" calcext:value-type="float">
            <text:p>315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270" calcext:value-type="float">
            <text:p>27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NGP Fixed</text:p>
          </table:table-cell>
          <table:table-cell table:style-name="ce11" office:value-type="string" calcext:value-type="string">
            <text:p>Fixed Premium</text:p>
          </table:table-cell>
          <table:table-cell table:style-name="ce32" office:value-type="float" office:value="199" calcext:value-type="float">
            <text:p>199</text:p>
          </table:table-cell>
          <table:table-cell table:style-name="ce11" office:value-type="float" office:value="100" calcext:value-type="float">
            <text:p>100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NGP Fixed</text:p>
          </table:table-cell>
          <table:table-cell table:style-name="ce11" office:value-type="string" calcext:value-type="string">
            <text:p>Fixed Max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50" calcext:value-type="float">
            <text:p>15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number-columns-repeated="2" table:style-name="ce11" office:value-type="string" calcext:value-type="string">
            <text:p>Mobile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95" calcext:value-type="float">
            <text:p>195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60" calcext:value-type="float">
            <text:p>16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Mobile</text:p>
          </table:table-cell>
          <table:table-cell table:style-name="ce11" office:value-type="string" calcext:value-type="string">
            <text:p>Mobile +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95" calcext:value-type="float">
            <text:p>195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60" calcext:value-type="float">
            <text:p>16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Mobile</text:p>
          </table:table-cell>
          <table:table-cell table:style-name="ce11" office:value-type="string" calcext:value-type="string">
            <text:p>Mobile Flex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9" calcext:value-type="float">
            <text:p>89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Mobile</text:p>
          </table:table-cell>
          <table:table-cell table:style-name="ce11" office:value-type="string" calcext:value-type="string">
            <text:p>Mobile Flex +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9" calcext:value-type="float">
            <text:p>89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number-columns-repeated="2" table:style-name="ce11" office:value-type="string" calcext:value-type="string">
            <text:p>Fixed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90" calcext:value-type="float">
            <text:p>90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PBX</text:p>
          </table:table-cell>
          <table:table-cell table:style-name="ce11" office:value-type="string" calcext:value-type="string">
            <text:p>PBX business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340" calcext:value-type="float">
            <text:p>340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285" calcext:value-type="float">
            <text:p>285</text:p>
          </table:table-cell>
          <table:table-cell table:number-columns-repeated="2" table:style-name="ce32" office:value-type="float" office:value="270" calcext:value-type="float">
            <text:p>27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PBX</text:p>
          </table:table-cell>
          <table:table-cell table:style-name="ce11" office:value-type="string" calcext:value-type="string">
            <text:p>PBX enterprise</text:p>
          </table:table-cell>
          <table:table-cell table:style-name="ce11" office:value-type="float" office:value="1200" calcext:value-type="float">
            <text:p>1200</text:p>
          </table:table-cell>
          <table:table-cell table:style-name="ce11" office:value-type="float" office:value="680" calcext:value-type="float">
            <text:p>680</text:p>
          </table:table-cell>
          <table:table-cell table:style-name="ce32" office:value-type="float" office:value="600" calcext:value-type="float">
            <text:p>600</text:p>
          </table:table-cell>
          <table:table-cell table:style-name="ce32" office:value-type="float" office:value="570" calcext:value-type="float">
            <text:p>570</text:p>
          </table:table-cell>
          <table:table-cell table:number-columns-repeated="2" table:style-name="ce32" office:value-type="float" office:value="545" calcext:value-type="float">
            <text:p>545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PBX</text:p>
          </table:table-cell>
          <table:table-cell table:style-name="ce11" office:value-type="string" calcext:value-type="string">
            <text:p>PBX unlimited</text:p>
          </table:table-cell>
          <table:table-cell table:style-name="ce11" office:value-type="float" office:value="5000" calcext:value-type="float">
            <text:p>5000</text:p>
          </table:table-cell>
          <table:table-cell table:style-name="ce11" office:value-type="float" office:value="2775" calcext:value-type="float">
            <text:p>2775</text:p>
          </table:table-cell>
          <table:table-cell table:style-name="ce32" office:value-type="float" office:value="2440" calcext:value-type="float">
            <text:p>2,440</text:p>
          </table:table-cell>
          <table:table-cell table:style-name="ce32" office:value-type="float" office:value="2330" calcext:value-type="float">
            <text:p>2,330</text:p>
          </table:table-cell>
          <table:table-cell table:number-columns-repeated="2" table:style-name="ce32" office:value-type="float" office:value="2220" calcext:value-type="float">
            <text:p>2,22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MBB 1GB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3" table:style-name="ce32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MBB 5GB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0" calcext:value-type="float">
            <text:p>80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65" calcext:value-type="float">
            <text:p>65</text:p>
          </table:table-cell>
          <table:table-cell table:number-columns-repeated="2" table:style-name="ce32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MBB 10GB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10" calcext:value-type="float">
            <text:p>110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MBB 25GB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20" calcext:value-type="float">
            <text:p>220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MBB 50GB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70" calcext:value-type="float">
            <text:p>270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220" calcext:value-type="float">
            <text:p>22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MBB 300GB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50" calcext:value-type="float">
            <text:p>350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310" calcext:value-type="float">
            <text:p>31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Surfpaket 1GB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32" office:value-type="string" calcext:value-type="string">
            <text:p>Surfpaket 5GB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32" office:value-type="string" calcext:value-type="string">
            <text:p>Surfpaket 10GB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0" calcext:value-type="float">
            <text:p>40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2" table:style-name="ce32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32" office:value-type="string" calcext:value-type="string">
            <text:p>Surfpaket 25GB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32" office:value-type="float" office:value="60" calcext:value-type="float">
            <text:p>60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32" office:value-type="string" calcext:value-type="string">
            <text:p>Surfpaket 50GB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00" calcext:value-type="float">
            <text:p>100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Unlimited data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40" calcext:value-type="float">
            <text:p>140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20" calcext:value-type="float">
            <text:p>120</text:p>
          </table:table-cell>
          <table:table-cell table:number-columns-repeated="2" table:style-name="ce32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Software</text:p>
          </table:table-cell>
          <table:table-cell table:style-name="ce11" office:value-type="string" calcext:value-type="string">
            <text:p>CC pro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79" calcext:value-type="float">
            <text:p>79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69" calcext:value-type="float">
            <text:p>69</text:p>
          </table:table-cell>
          <table:table-cell table:number-columns-repeated="2" table:style-name="ce32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Software</text:p>
          </table:table-cell>
          <table:table-cell table:style-name="ce11" office:value-type="string" calcext:value-type="string">
            <text:p>Contact lookup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Software</text:p>
          </table:table-cell>
          <table:table-cell table:style-name="ce11" office:value-type="string" calcext:value-type="string">
            <text:p>CRM integration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78" calcext:value-type="float">
            <text:p>78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69" calcext:value-type="float">
            <text:p>69</text:p>
          </table:table-cell>
          <table:table-cell table:number-columns-repeated="2" table:style-name="ce32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Software</text:p>
          </table:table-cell>
          <table:table-cell table:style-name="ce11" office:value-type="string" calcext:value-type="string">
            <text:p>Recorded calls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Software</text:p>
          </table:table-cell>
          <table:table-cell table:style-name="ce11" office:value-type="string" calcext:value-type="string">
            <text:p>Avancerad statistik 1000+</text:p>
          </table:table-cell>
          <table:table-cell table:style-name="ce11" office:value-type="float" office:value="2990" calcext:value-type="float">
            <text:p>2990</text:p>
          </table:table-cell>
          <table:table-cell table:style-name="ce11" office:value-type="float" office:value="2300" calcext:value-type="float">
            <text:p>2300</text:p>
          </table:table-cell>
          <table:table-cell table:style-name="ce32" office:value-type="float" office:value="2250" calcext:value-type="float">
            <text:p>2,250</text:p>
          </table:table-cell>
          <table:table-cell table:style-name="ce32" office:value-type="float" office:value="2200" calcext:value-type="float">
            <text:p>2,200</text:p>
          </table:table-cell>
          <table:table-cell table:number-columns-repeated="2" table:style-name="ce32" office:value-type="float" office:value="2100" calcext:value-type="float">
            <text:p>2,10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Software</text:p>
          </table:table-cell>
          <table:table-cell table:style-name="ce11" office:value-type="string" calcext:value-type="string">
            <text:p>Avancerad statistik sub1000</text:p>
          </table:table-cell>
          <table:table-cell table:style-name="ce11" office:value-type="float" office:value="1990" calcext:value-type="float">
            <text:p>1990</text:p>
          </table:table-cell>
          <table:table-cell table:style-name="ce11" office:value-type="float" office:value="1575" calcext:value-type="float">
            <text:p>1575</text:p>
          </table:table-cell>
          <table:table-cell table:style-name="ce32" office:value-type="float" office:value="1550" calcext:value-type="float">
            <text:p>1,550</text:p>
          </table:table-cell>
          <table:table-cell table:style-name="ce32" office:value-type="float" office:value="1525" calcext:value-type="float">
            <text:p>1,525</text:p>
          </table:table-cell>
          <table:table-cell table:number-columns-repeated="2" table:style-name="ce32" office:value-type="float" office:value="1460" calcext:value-type="float">
            <text:p>1,46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Software</text:p>
          </table:table-cell>
          <table:table-cell table:style-name="ce11" office:value-type="string" calcext:value-type="string">
            <text:p>Avancerad statistik sub300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720" calcext:value-type="float">
            <text:p>720</text:p>
          </table:table-cell>
          <table:table-cell table:style-name="ce32" office:value-type="float" office:value="700" calcext:value-type="float">
            <text:p>700</text:p>
          </table:table-cell>
          <table:table-cell table:style-name="ce32" office:value-type="float" office:value="670" calcext:value-type="float">
            <text:p>670</text:p>
          </table:table-cell>
          <table:table-cell table:number-columns-repeated="2" table:style-name="ce32" office:value-type="float" office:value="635" calcext:value-type="float">
            <text:p>635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Software</text:p>
          </table:table-cell>
          <table:table-cell table:style-name="ce11" office:value-type="string" calcext:value-type="string">
            <text:p>Personal webhooks</text:p>
          </table:table-cell>
          <table:table-cell table:style-name="ce33" office:value-type="float" office:value="60" calcext:value-type="float">
            <text:p>6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2" table:style-name="ce34" office:value-type="float" office:value="35" calcext:value-type="float">
            <text:p>35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11" office:value-type="string" calcext:value-type="string">
            <text:p>Software</text:p>
          </table:table-cell>
          <table:table-cell table:style-name="ce11" office:value-type="string" calcext:value-type="string">
            <text:p>Operator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220" calcext:value-type="float">
            <text:p>220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60" calcext:value-type="float">
            <text:p>160</text:p>
          </table:table-cell>
          <table:table-cell table:number-columns-repeated="2" table:style-name="ce32"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Software</text:p>
          </table:table-cell>
          <table:table-cell table:style-name="ce11" office:value-type="string" calcext:value-type="string">
            <text:p>MS Teams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Software</text:p>
          </table:table-cell>
          <table:table-cell table:style-name="ce11" office:value-type="string" calcext:value-type="string">
            <text:p>AI receptionist Essential</text:p>
          </table:table-cell>
          <table:table-cell table:style-name="ce11" office:value-type="float" office:value="999" calcext:value-type="float">
            <text:p>999</text:p>
          </table:table-cell>
          <table:table-cell table:style-name="ce32" office:value-type="float" office:value="750" calcext:value-type="float">
            <text:p>750</text:p>
          </table:table-cell>
          <table:table-cell table:style-name="ce32" office:value-type="float" office:value="675" calcext:value-type="float">
            <text:p>675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650" calcext:value-type="float">
            <text:p>65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Software</text:p>
          </table:table-cell>
          <table:table-cell table:style-name="ce11" office:value-type="string" calcext:value-type="string">
            <text:p>AI receptionist Pro</text:p>
          </table:table-cell>
          <table:table-cell table:style-name="ce32" office:value-type="float" office:value="3999" calcext:value-type="float">
            <text:p>3,999</text:p>
          </table:table-cell>
          <table:table-cell table:style-name="ce32" office:value-type="float" office:value="3300" calcext:value-type="float">
            <text:p>3,300</text:p>
          </table:table-cell>
          <table:table-cell table:style-name="ce32" office:value-type="float" office:value="3000" calcext:value-type="float">
            <text:p>3,000</text:p>
          </table:table-cell>
          <table:table-cell table:style-name="ce32" office:value-type="float" office:value="2800" calcext:value-type="float">
            <text:p>2,800</text:p>
          </table:table-cell>
          <table:table-cell table:style-name="ce32" office:value-type="float" office:value="2600" calcext:value-type="float">
            <text:p>2,600</text:p>
          </table:table-cell>
          <table:table-cell table:style-name="ce32" office:value-type="float" office:value="2700" calcext:value-type="float">
            <text:p>2,70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Telco</text:p>
          </table:table-cell>
          <table:table-cell table:style-name="ce11" office:value-type="string" calcext:value-type="string">
            <text:p>Flatrate Calls to EU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5" calcext:value-type="float">
            <text:p>75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71" calcext:value-type="float">
            <text:p>71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Telco</text:p>
          </table:table-cell>
          <table:table-cell table:style-name="ce11" office:value-type="string" calcext:value-type="string">
            <text:p>Utländska nummer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00" calcext:value-type="float">
            <text:p>100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80" calcext:value-type="float">
            <text:p>8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Telco</text:p>
          </table:table-cell>
          <table:table-cell table:style-name="ce11" office:value-type="string" calcext:value-type="string">
            <text:p>Tvillingkort surf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6" calcext:value-type="float">
            <text:p>76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71" calcext:value-type="float">
            <text:p>71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ation_20_sheet" style:display-name="PageStyle_Calculation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enario" style:display-name="PageStyle_Scen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-prices" style:display-name="PageStyle_In-pric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07" meta:object-count="1"/>
    <meta:generator>LibreOfficeDev/6.0.5.2$Linux_X86_64 LibreOffice_project/</meta:generator>
  </office:meta>
</office:document-meta>
</file>